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" text:name="py3o.test"/>
        <text:user-field-decl office:value-type="float" office:value="0" text:name="py3o.test2"/>
      </text:user-field-decls>
      <text:p text:style-name="Standard"><text:user-field-get text:name="py3o.test">test</text:user-field-get></text:p>
      <text:p text:style-name="Standard"><text:user-field-get style:data-style-name="N1" text:name="py3o.test2">0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Ricks</meta:initial-creator>
    <meta:creation-date>2014-09-22T08:39:09</meta:creation-date>
    <dc:date>2014-09-22T09:10:59</dc:date>
    <dc:creator>Björn Ricks</dc:creator>
    <meta:editing-duration>PT15M26S</meta:editing-duration>
    <meta:editing-cycles>2</meta:editing-cycles>
    <meta:generator>LibreOffice/4.0.2.2$Linux_x86 LibreOffice_project/4c82dcdd6efcd48b1d8bba66bfe1989deee49c3</meta:generator>
    <meta:document-statistic meta:table-count="0" meta:image-count="0" meta:object-count="0" meta:page-count="1" meta:paragraph-count="2" meta:word-count="2" meta:character-count="5" meta:non-whitespace-character-count="5"/>
  </office:meta>
</office:document-meta>
</file>